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" manifest:media-type="application/vnd.sun.star.oleobject"/>
  <manifest:file-entry manifest:full-path="Object 29" manifest:media-type="application/vnd.sun.star.oleobject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application/x-openoffice-gdimetafile;windows_formatname=&quot;GDIMetaFile&quot;"/>
  <manifest:file-entry manifest:full-path="ObjectReplacements/Object 5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8" manifest:media-type="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6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fficinaSansWinCTT" svg:font-family="OfficinaSansWinC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53cm" fo:margin-bottom="0.353cm" style:contextual-spacing="false" fo:text-align="center" style:justify-single-word="false" fo:text-indent="0cm" style:auto-text-indent="false"/>
      <style:text-properties fo:language="en" fo:country="US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fo:language="en" fo:country="US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</style:style>
    <style:style style:name="P17" style:family="paragraph" style:parent-style-name="Heading_20_1" style:master-page-name="Standard">
      <style:paragraph-properties fo:margin-top="0cm" fo:margin-bottom="0cm" style:contextual-spacing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text-position="sub 58%"/>
    </style:style>
    <style:style style:name="T3" style:family="text">
      <style:text-properties style:text-position="sub 58%" fo:letter-spacing="0.071cm"/>
    </style:style>
    <style:style style:name="T4" style:family="text">
      <style:text-properties style:font-name="Symbol"/>
    </style:style>
    <style:style style:name="T5" style:family="text">
      <style:text-properties style:font-name="Symbol" fo:letter-spacing="0.071cm"/>
    </style:style>
    <style:style style:name="T6" style:family="text">
      <style:text-properties fo:letter-spacing="0.071cm"/>
    </style:style>
    <style:style style:name="T7" style:family="text">
      <style:text-properties fo:letter-spacing="0.071cm" fo:language="en" fo:country="US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6.796cm" draw:visible-area-height="3.8cm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599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599cm" draw:visible-area-height="0.635cm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352cm" draw:visible-area-height="0.458cm"/>
    </style:style>
    <style:style style:name="fr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458cm" draw:visible-area-height="0.493cm"/>
    </style:style>
    <style:style style:name="fr9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6.406cm" draw:visible-area-height="5.351cm"/>
    </style:style>
    <style:style style:name="fr10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6.796cm" draw:visible-area-height="6.733cm"/>
    </style:style>
    <style:style style:name="fr1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8.276cm" draw:visible-area-height="14.66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1. </text:span>Двигатели постоянного тока</text:h>
      <text:p text:style-name="Text_20_body_20_indent">Двигатели постоянного тока используются в прецизионных приводах, требующих плавного регулирования частоты вращения в широком диапазоне.</text:p>
      <text:p text:style-name="Standard">Свойства двигателя постоянного тока, так же как и генераторов, определяются способом возбуждения и схемой включения обмоток возбуждения. По способу возбуждения можно разделить двигатели постоянного тока на двигатели с электромагнитным и магнитоэлектрическим возбуждением.</text:p>
      <text:p text:style-name="Standard">Двигатели с электромагнитным возбуждением подразделяются на двигатели с параллельным, последовательным, смешанным и независимым возбуждением.</text:p>
      <text:p text:style-name="Standard">Электрические машины постоянного тока обратимы, то есть, возможна их работа в качестве двигателей или генераторов.</text:p>
      <text:p text:style-name="Standard">Например, если <text:s/>в системе управления с использованием генератора в обратной связи отсоединить генератор от первичного двигателя и подвести напряжение к обмоткам якоря и возбуждения, то якорь начнет вращаться и машина будет работать как двигатель постоянного тока, преобразуя электрическую энергию в механическую. Двигатели независимого возбуждения наиболее полно удовлетворяют основным требованиям к исполнительным двигателям самоторможение двигателя при снятии сигнала управления, широкий диапазон регулирования частоты вращения, линейность механических и регулировочных характеристик, устойчивость работы во всем диапазоне вращения, малая мощность управления, высокое быстродействие, малые габариты и масса.</text:p>
      <text:p text:style-name="Standard">Однако двигатели постоянного тока имеют существенные недостатки, накладывающие ограничение на область их применения малый срок службы щеточного устройства из-за наличия скользящего контакта между щетками и коллектором, скользящий контакт является источником радиопомех.</text:p>
      <text:p text:style-name="P1"/>
      <text:p text:style-name="P3"><draw:frame draw:style-name="fr2" draw:name="Объект1" text:anchor-type="as-char" svg:width="6.796cm" svg:height="3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3">Рис. 1.1. Структурная <text:s/>схема двигателя независимого возбуждения</text:p>
      <text:p text:style-name="P15"/>
      <text:p text:style-name="P13">Подставим в уравнение второго закона Кирхгофа для якорной цепи <draw:frame draw:style-name="fr3" draw:name="Объект2" text:anchor-type="as-char" svg:width="0.639cm" svg:height="0.563cm" draw:z-index="1"><draw:object xlink:href="./Object 2" xlink:type="simple" xlink:show="embed" xlink:actuate="onLoad"/><draw:image xlink:href="./ObjectReplacements/Object 2" xlink:type="simple" xlink:show="embed" xlink:actuate="onLoad"/></draw:frame> и <draw:frame draw:style-name="fr3" draw:name="Объект3" text:anchor-type="as-char" svg:width="0.73cm" svg:height="0.563cm" draw:z-index="2"><draw:object xlink:href="./Object 3" xlink:type="simple" xlink:show="embed" xlink:actuate="onLoad"/><draw:image xlink:href="./ObjectReplacements/Object 3" xlink:type="simple" xlink:show="embed" xlink:actuate="onLoad"/></draw:frame> получим</text:p>
      <text:p text:style-name="P3"><draw:frame draw:style-name="fr3" draw:name="Объект4" text:anchor-type="as-char" svg:width="2.471cm" svg:height="0.563cm" draw:z-index="3"><draw:object xlink:href="./Object 4" xlink:type="simple" xlink:show="embed" xlink:actuate="onLoad"/><draw:image xlink:href="./ObjectReplacements/Object 4" xlink:type="simple" xlink:show="embed" xlink:actuate="onLoad"/></draw:frame>,</text:p>
      <text:p text:style-name="P3"><draw:frame draw:style-name="fr3" draw:name="Объект5" text:anchor-type="as-char" svg:width="2.097cm" svg:height="0.563cm" draw:z-index="4"><draw:object xlink:href="./Object 5" xlink:type="simple" xlink:show="embed" xlink:actuate="onLoad"/><draw:image xlink:href="./ObjectReplacements/Object 5" xlink:type="simple" xlink:show="embed" xlink:actuate="onLoad"/></draw:frame>,</text:p>
      <text:p text:style-name="P6">где <draw:frame draw:style-name="fr4" draw:name="Объект6" text:anchor-type="as-char" svg:width="0.6cm" svg:height="0.6cm" draw:z-index="5"><draw:object-ole xlink:href="./Object 6" xlink:type="simple" xlink:show="embed" xlink:actuate="onLoad"/><draw:image xlink:href="./ObjectReplacements/Object 6" xlink:type="simple" xlink:show="embed" xlink:actuate="onLoad"/></draw:frame>- якорное сопротивление, <draw:frame draw:style-name="fr5" draw:name="Объект7" text:anchor-type="as-char" svg:width="0.6cm" svg:height="0.635cm" draw:z-index="6"><draw:object-ole xlink:href="./Object 7" xlink:type="simple" xlink:show="embed" xlink:actuate="onLoad"/><draw:image xlink:href="./ObjectReplacements/Object 7" xlink:type="simple" xlink:show="embed" xlink:actuate="onLoad"/></draw:frame>- добавочное сопротивление.</text:p>
      <text:p text:style-name="Standard">Электродвижущая сила (ЭДС) якоря - <draw:frame draw:style-name="fr3" draw:name="Объект8" text:anchor-type="as-char" svg:width="0.73cm" svg:height="0.563cm" draw:z-index="7"><draw:object xlink:href="./Object 8" xlink:type="simple" xlink:show="embed" xlink:actuate="onLoad"/><draw:image xlink:href="./ObjectReplacements/Object 8" xlink:type="simple" xlink:show="embed" xlink:actuate="onLoad"/></draw:frame>пропорциональна угловой скорости - <draw:frame draw:style-name="fr3" draw:name="Объект9" text:anchor-type="as-char" svg:width="0.55cm" svg:height="0.467cm" draw:z-index="8"><draw:object xlink:href="./Object 9" xlink:type="simple" xlink:show="embed" xlink:actuate="onLoad"/><draw:image xlink:href="./ObjectReplacements/Object 9" xlink:type="simple" xlink:show="embed" xlink:actuate="onLoad"/></draw:frame>, связь между ЭДС и угловой скоростью, а так же между вращающим моментом <draw:frame draw:style-name="fr3" draw:name="Объект10" text:anchor-type="as-char" svg:width="0.691cm" svg:height="0.467cm" draw:z-index="9"><draw:object xlink:href="./Object 10" xlink:type="simple" xlink:show="embed" xlink:actuate="onLoad"/><draw:image xlink:href="./ObjectReplacements/Object 10" xlink:type="simple" xlink:show="embed" xlink:actuate="onLoad"/></draw:frame> и <draw:frame draw:style-name="fr3" draw:name="Объект11" text:anchor-type="as-char" svg:width="0.639cm" svg:height="0.563cm" draw:z-index="10"><draw:object xlink:href="./Object 11" xlink:type="simple" xlink:show="embed" xlink:actuate="onLoad"/><draw:image xlink:href="./ObjectReplacements/Object 11" xlink:type="simple" xlink:show="embed" xlink:actuate="onLoad"/></draw:frame> в системе единиц СИ определяется единым электромагнитным коэффициентом</text:p>
      <text:p text:style-name="P3"><draw:frame draw:style-name="fr6" draw:name="Объект12" text:anchor-type="as-char" svg:y="-0.619cm" svg:width="2.274cm" svg:height="0.998cm" draw:z-index="11"><draw:object xlink:href="./Object 12" xlink:type="simple" xlink:show="embed" xlink:actuate="onLoad"/><draw:image xlink:href="./ObjectReplacements/Object 12" xlink:type="simple" xlink:show="embed" xlink:actuate="onLoad"/></draw:frame>,</text:p>
      <text:p text:style-name="P4">где <draw:frame draw:style-name="fr7" draw:name="Объект13" text:anchor-type="as-char" svg:width="0.353cm" svg:height="0.459cm" draw:z-index="12"><draw:object-ole xlink:href="./Object 13" xlink:type="simple" xlink:show="embed" xlink:actuate="onLoad"/><draw:image xlink:href="./ObjectReplacements/Object 13" xlink:type="simple" xlink:show="embed" xlink:actuate="onLoad"/></draw:frame> - число пар полюсов двигателя, <draw:frame draw:style-name="fr8" draw:name="Объект14" text:anchor-type="as-char" svg:width="0.459cm" svg:height="0.492cm" draw:z-index="13"><draw:object-ole xlink:href="./Object 14" xlink:type="simple" xlink:show="embed" xlink:actuate="onLoad"/><draw:image xlink:href="./ObjectReplacements/Object 14" xlink:type="simple" xlink:show="embed" xlink:actuate="onLoad"/></draw:frame> - число проводников обмотки якоря, <draw:frame draw:style-name="fr3" draw:name="Объект15" text:anchor-type="as-char" svg:width="0.483cm" svg:height="0.467cm" draw:z-index="14"><draw:object xlink:href="./Object 15" xlink:type="simple" xlink:show="embed" xlink:actuate="onLoad"/><draw:image xlink:href="./ObjectReplacements/Object 15" xlink:type="simple" xlink:show="embed" xlink:actuate="onLoad"/></draw:frame> - число пар параллельных ветвей обмотки якоря, <draw:frame draw:style-name="fr3" draw:name="Объект16" text:anchor-type="as-char" svg:width="0.6cm" svg:height="0.467cm" draw:z-index="15"><draw:object xlink:href="./Object 16" xlink:type="simple" xlink:show="embed" xlink:actuate="onLoad"/><draw:image xlink:href="./ObjectReplacements/Object 16" xlink:type="simple" xlink:show="embed" xlink:actuate="onLoad"/></draw:frame> - магнитный поток.</text:p>
      <text:p text:style-name="Standard">Причем</text:p>
      <text:p text:style-name="P3"><draw:frame draw:style-name="fr6" draw:name="Объект17" text:anchor-type="as-char" svg:y="-0.377cm" svg:width="1.785cm" svg:height="0.467cm" draw:z-index="16"><draw:object xlink:href="./Object 17" xlink:type="simple" xlink:show="embed" xlink:actuate="onLoad"/><draw:image xlink:href="./ObjectReplacements/Object 17" xlink:type="simple" xlink:show="embed" xlink:actuate="onLoad"/></draw:frame>,</text:p>
      <text:p text:style-name="P4"><text:soft-page-break/>где <draw:frame draw:style-name="fr3" draw:name="Объект18" text:anchor-type="as-char" svg:width="0.485cm" svg:height="0.467cm" draw:z-index="17"><draw:object xlink:href="./Object 18" xlink:type="simple" xlink:show="embed" xlink:actuate="onLoad"/><draw:image xlink:href="./ObjectReplacements/Object 18" xlink:type="simple" xlink:show="embed" xlink:actuate="onLoad"/></draw:frame> - конструктивный коэффициент.</text:p>
      <text:p text:style-name="P3"><draw:frame draw:style-name="fr6" draw:name="Объект19" text:anchor-type="as-char" svg:y="-0.619cm" svg:width="1.565cm" svg:height="0.998cm" draw:z-index="18"><draw:object xlink:href="./Object 19" xlink:type="simple" xlink:show="embed" xlink:actuate="onLoad"/><draw:image xlink:href="./ObjectReplacements/Object 19" xlink:type="simple" xlink:show="embed" xlink:actuate="onLoad"/></draw:frame>,</text:p>
      <text:p text:style-name="P3"><draw:frame draw:style-name="fr6" draw:name="Объект20" text:anchor-type="as-char" svg:y="-0.714cm" svg:width="1.475cm" svg:height="1.092cm" draw:z-index="19"><draw:object xlink:href="./Object 20" xlink:type="simple" xlink:show="embed" xlink:actuate="onLoad"/><draw:image xlink:href="./ObjectReplacements/Object 20" xlink:type="simple" xlink:show="embed" xlink:actuate="onLoad"/></draw:frame>,</text:p>
      <text:p text:style-name="P4">тогда <text:span text:style-name="T1">E </text:span>якоря</text:p>
      <text:p text:style-name="P5"><draw:frame draw:style-name="fr6" draw:name="Объект21" text:anchor-type="as-char" svg:y="-0.377cm" svg:width="1.817cm" svg:height="0.563cm" draw:z-index="20"><draw:object xlink:href="./Object 21" xlink:type="simple" xlink:show="embed" xlink:actuate="onLoad"/><draw:image xlink:href="./ObjectReplacements/Object 21" xlink:type="simple" xlink:show="embed" xlink:actuate="onLoad"/></draw:frame>,</text:p>
      <text:p text:style-name="P4">а момент</text:p>
      <text:p text:style-name="P3"><draw:frame draw:style-name="fr6" draw:name="Объект22" text:anchor-type="as-char" svg:y="-0.377cm" svg:width="2.016cm" svg:height="0.563cm" draw:z-index="21"><draw:object xlink:href="./Object 22" xlink:type="simple" xlink:show="embed" xlink:actuate="onLoad"/><draw:image xlink:href="./ObjectReplacements/Object 22" xlink:type="simple" xlink:show="embed" xlink:actuate="onLoad"/></draw:frame>,</text:p>
      <text:p text:style-name="P6">и напряжение, подаваемое на двигатель</text:p>
      <text:p text:style-name="P6"/>
      <text:p text:style-name="P3"><draw:frame draw:style-name="fr6" draw:name="Объект23" text:anchor-type="as-char" svg:y="-0.619cm" svg:width="4.992cm" svg:height="1.092cm" draw:z-index="22"><draw:object xlink:href="./Object 23" xlink:type="simple" xlink:show="embed" xlink:actuate="onLoad"/><draw:image xlink:href="./ObjectReplacements/Object 23" xlink:type="simple" xlink:show="embed" xlink:actuate="onLoad"/></draw:frame>,</text:p>
      <text:p text:style-name="P6">откуда</text:p>
      <text:p text:style-name="P3"><draw:frame draw:style-name="fr6" draw:name="Объект24" text:anchor-type="as-char" svg:y="-0.619cm" svg:width="3.191cm" svg:height="1.092cm" draw:z-index="23"><draw:object xlink:href="./Object 24" xlink:type="simple" xlink:show="embed" xlink:actuate="onLoad"/><draw:image xlink:href="./ObjectReplacements/Object 24" xlink:type="simple" xlink:show="embed" xlink:actuate="onLoad"/></draw:frame>,</text:p>
      <text:p text:style-name="P3"/>
      <text:p text:style-name="P6">механическая характеристика двигателя постоянного тока записывается в виде</text:p>
      <text:p text:style-name="P6"/>
      <text:p text:style-name="P3"><draw:frame draw:style-name="fr6" draw:name="Объект25" text:anchor-type="as-char" svg:y="-0.619cm" svg:width="2.866cm" svg:height="1.155cm" draw:z-index="24"><draw:object xlink:href="./Object 25" xlink:type="simple" xlink:show="embed" xlink:actuate="onLoad"/><draw:image xlink:href="./ObjectReplacements/Object 25" xlink:type="simple" xlink:show="embed" xlink:actuate="onLoad"/></draw:frame>.</text:p>
      <text:p text:style-name="P3"/>
      <text:p text:style-name="Standard">Следовательно, механическая характеристика при Ф = <text:span text:style-name="T1">const</text:span> представляет собой прямую линию. Угловую скорость, соответствующую при М = 0 и номинальном напряжении - <text:span text:style-name="T1">U</text:span><text:span text:style-name="T2">ном</text:span> запишем в виде</text:p>
      <text:p text:style-name="P3"><draw:frame draw:style-name="fr3" draw:name="Объект26" text:anchor-type="as-char" svg:width="1.976cm" svg:height="1.185cm" draw:z-index="25"><draw:object xlink:href="./Object 26" xlink:type="simple" xlink:show="embed" xlink:actuate="onLoad"/><draw:image xlink:href="./ObjectReplacements/Object 26" xlink:type="simple" xlink:show="embed" xlink:actuate="onLoad"/></draw:frame>.</text:p>
      <text:p text:style-name="P3"/>
      <text:p text:style-name="Standard">Эту скорость называют угловой скоростью идеального холостого хода.</text:p>
      <text:p text:style-name="Standard"/>
      <text:p text:style-name="P3"><text:span text:style-name="T1"><draw:frame draw:style-name="fr3" draw:name="Объект27" text:anchor-type="as-char" svg:width="2.097cm" svg:height="0.563cm" draw:z-index="26"><draw:object xlink:href="./Object 27" xlink:type="simple" xlink:show="embed" xlink:actuate="onLoad"/><draw:image xlink:href="./ObjectReplacements/Object 27" xlink:type="simple" xlink:show="embed" xlink:actuate="onLoad"/></draw:frame></text:span>,</text:p>
      <text:p text:style-name="P2"/>
      <text:p text:style-name="P3"><draw:frame draw:style-name="fr9" draw:name="Объект28" text:anchor-type="as-char" svg:width="6.406cm" svg:height="5.352cm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7"/>
      <text:p text:style-name="P3">Рис. 1.2. Механические характеристики в двигательном режиме</text:p>
      <text:p text:style-name="P11"/>
      <text:p text:style-name="P3">Рассмотрим установившиеся режимы работы двигателя постоянного тока для случая соответствующего постоянному моменту сопротивления.</text:p>
      <text:p text:style-name="Standard">Такая схема нагружения двигателя постоянного тока соответствует подъему или спуску постоянного груза.</text:p>
      <text:p text:style-name="P4"><text:soft-page-break/></text:p>
      <text:p text:style-name="P5"><draw:frame draw:style-name="fr10" draw:name="Объект29" text:anchor-type="as-char" svg:width="6.796cm" svg:height="6.733cm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5"/>
      <text:p text:style-name="P3">Рис. 1.3. Структурная схема нагружения двигателя постоянного тока для постоянного момента нагружения</text:p>
      <text:p text:style-name="P10"/>
      <text:p text:style-name="P12">Рассмотрим обобщенные механические характеристики двигателя постоянного тока</text:p>
      <text:p text:style-name="P5"><draw:frame draw:style-name="fr11" draw:name="Объект30" text:anchor-type="as-char" svg:width="18.276cm" svg:height="14.663cm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6">Рис. 1.4. Механическая характеристика двигателя постоянного тока</text:p>
      <text:p text:style-name="P14">В первом квадранте двигатель постоянного тока находится в двигательном режиме и потребляет энергию из сети. При вращении якоря со скоростью <text:span text:style-name="T5"></text:span><text:span text:style-name="T6">&gt;</text:span><text:span text:style-name="T5"></text:span><text:span text:style-name="T3">0</text:span> двигатель <text:soft-page-break/>постоянного тока переходит из двигательного режима с моментом <text:span text:style-name="T6">М&gt;0 </text:span>(первый квадрант) в генераторный режим (второй квадрант) с отрицательным вращающим моментом (якорь вращается перпендикулярно, например, под действием инерции исполнительного механизма). При этом момент <text:span text:style-name="T6">М&lt;0 и </text:span><text:span text:style-name="T7">I</text:span><text:span text:style-name="T3">я</text:span><text:span text:style-name="T6">&lt;0</text:span>, т.е. двигатель постоянного тока отдает энергию в сеть.</text:p>
      <text:p text:style-name="Standard">Положив в выражение для механической характеристики <text:span text:style-name="T5"></text:span><text:span text:style-name="T6">=0</text:span> и <text:span text:style-name="T7">R</text:span><text:span text:style-name="T6">=</text:span><text:span text:style-name="T7">R</text:span><text:span text:style-name="T3">я</text:span><text:span text:style-name="T6">,</text:span> <text:span text:style-name="T7">U</text:span><text:span text:style-name="T6">=</text:span><text:span text:style-name="T7">U</text:span><text:span text:style-name="T2">ном</text:span>, получим пусковой момент</text:p>
      <text:p text:style-name="P3"><draw:frame draw:style-name="fr3" draw:name="Объект31" text:anchor-type="as-char" svg:width="2.716cm" svg:height="1.185cm" draw:z-index="30"><draw:object xlink:href="./Object 31" xlink:type="simple" xlink:show="embed" xlink:actuate="onLoad"/><draw:image xlink:href="./ObjectReplacements/Object 31" xlink:type="simple" xlink:show="embed" xlink:actuate="onLoad"/></draw:frame>.</text:p>
      <text:p text:style-name="Standard">Так как пусковой ток </text:p>
      <text:p text:style-name="P3"><draw:frame draw:style-name="fr3" draw:name="Объект32" text:anchor-type="as-char" svg:width="1.9cm" svg:height="1.185cm" draw:z-index="31"><draw:object xlink:href="./Object 32" xlink:type="simple" xlink:show="embed" xlink:actuate="onLoad"/><draw:image xlink:href="./ObjectReplacements/Object 32" xlink:type="simple" xlink:show="embed" xlink:actuate="onLoad"/></draw:frame>, </text:p>
      <text:p text:style-name="P8">то </text:p>
      <text:p text:style-name="P8"><draw:frame draw:style-name="fr3" draw:name="Объект33" text:anchor-type="as-char" svg:width="2.175cm" svg:height="0.563cm" draw:z-index="32"><draw:object xlink:href="./Object 33" xlink:type="simple" xlink:show="embed" xlink:actuate="onLoad"/><draw:image xlink:href="./ObjectReplacements/Object 33" xlink:type="simple" xlink:show="embed" xlink:actuate="onLoad"/></draw:frame>.</text:p>
      <text:p text:style-name="P3"/>
      <text:p text:style-name="P3">При включении двигателя без добавочного резистора (естественная характеристика - 1) груз поднимается со скоростью двигателя <text:span text:style-name="T4"></text:span><text:span text:style-name="T2">1</text:span>. При включении добавочного резистора (искусственная характеристика - 2) груз не подвижен (<text:span text:style-name="T5"></text:span><text:span text:style-name="T3">2</text:span><text:span text:style-name="T6">=0</text:span>). При работе двигателя в режиме, определяемом характеристикой 3, груз опускается со скоростью <text:span text:style-name="T4"></text:span><text:span text:style-name="T2">1</text:span>, искусственная характеристика 4 соответствует режиму динамического торможения, заключающемуся в отсоединении якорной цепи от источника и замыкании ее на добавочный резистор, характеристика 5 аналогична характеристике 2, но напряжение <text:span text:style-name="T7">U</text:span><text:span text:style-name="T6">=</text:span><text:span text:style-name="T7">U</text:span><text:span text:style-name="T2">ном</text:span>, характеристика 6 параллельна характеристики 1 и соответствует во втором квадранте противовключению при подаче напряжения <text:span text:style-name="T7">U</text:span><text:span text:style-name="T6">=</text:span><text:span text:style-name="T7">U</text:span><text:span text:style-name="T2">ном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fficinaSansWinCTT" svg:font-family="OfficinaSansWinC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text-align="center" style:justify-single-word="false" fo:keep-with-next="always"/>
      <style:text-properties fo:font-size="15pt" fo:letter-spacing="0.053cm" fo:font-weight="bold" style:letter-kerning="true" style:font-size-asian="15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51cm" style:auto-text-indent="false" fo:keep-with-next="always"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Osn" style:family="paragraph" style:parent-style-name="Standard">
      <style:paragraph-properties fo:margin-left="0cm" fo:margin-right="0cm" fo:text-align="justify" style:justify-single-word="false" fo:hyphenation-ladder-count="no-limit" fo:text-indent="0.3cm" style:auto-text-indent="false"/>
      <style:text-properties style:font-name="OfficinaSansWinCTT" fo:font-size="10pt" style:font-size-asian="10pt" style:font-name-complex="OfficinaSansWinCTT" fo:hyphenate="false" fo:hyphenation-remain-char-count="2" fo:hyphenation-push-char-count="2"/>
    </style:style>
    <style:style style:name="Headline_20_1" style:display-name="Headline 1" style:family="paragraph" style:next-style-name="Standard">
      <style:paragraph-properties fo:margin-top="0.247cm" fo:margin-bottom="0.247cm" style:contextual-spacing="false" fo:text-align="center" style:justify-single-word="false" fo:orphans="2" fo:widows="2" fo:hyphenation-ladder-count="no-limit"/>
      <style:text-properties fo:color="#cc3300" style:font-name="Arial" fo:font-size="12pt" fo:letter-spacing="0.071cm" fo:language="ru" fo:country="RU" fo:font-weight="bold" style:font-name-asian="Times New Roman" style:font-size-asian="12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line_20_2" style:display-name="Headline 2" style:family="paragraph" style:parent-style-name="Headline_20_1" style:next-style-name="Standard">
      <style:paragraph-properties fo:margin-top="0.106cm" fo:margin-bottom="0.106cm" style:contextual-spacing="false"/>
      <style:text-properties fo:text-transform="uppercase" fo:color="#0066ff" style:font-name="OfficinaSansWinCTT" fo:font-size="10pt" fo:letter-spacing="0.053cm" style:font-size-asian="10pt" style:font-name-complex="OfficinaSansWinCTT"/>
    </style:style>
    <style:style style:name="Headline_20_3" style:display-name="Headline 3" style:family="paragraph" style:parent-style-name="Osn" style:next-style-name="Osn">
      <style:paragraph-properties fo:margin-left="0cm" fo:margin-right="0cm" fo:margin-top="0.176cm" fo:margin-bottom="0.176cm" style:contextual-spacing="false" fo:line-height="80%" fo:text-align="start" style:justify-single-word="false" fo:text-indent="0cm" style:auto-text-indent="false"/>
      <style:text-properties fo:color="#663300" style:font-name="OfficinaSansWinCTT" fo:font-size="10pt" fo:letter-spacing="0.071cm" fo:language="ru" fo:country="RU" fo:font-weight="bold" style:font-size-asian="10pt" style:font-weight-asian="bold" style:font-name-complex="OfficinaSansWinCTT"/>
    </style:style>
    <style:style style:name="Spisok_5f_1" style:display-name="Spisok_1" style:family="paragraph" style:parent-style-name="Standard" style:list-style-name="WW8Num17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Spisok" style:family="paragraph" style:parent-style-name="Standard" style:list-style-name="WW8Num12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fo:color="#ff3300"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false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3366" style:font-name="Wingdings" style:font-name-complex="Wingdings"/>
    </style:style>
    <style:style style:name="WW8Num17zfals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cm" fo:margin-left="1.60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1">
        <style:list-level-properties text:list-level-position-and-space-mode="label-alignment">
          <style:list-level-label-alignment text:label-followed-by="listtab" text:list-tab-stop-position="2.101cm" fo:text-indent="-0.85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draw:z-index="3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urzilka</meta:initial-creator>
    <meta:creation-date>2001-05-17T19:10:00</meta:creation-date>
    <dc:creator>Murzilka</dc:creator>
    <dc:date>2001-06-03T16:39:00</dc:date>
    <meta:editing-cycles>6</meta:editing-cycles>
    <meta:editing-duration>PT57M</meta:editing-duration>
    <meta:document-statistic meta:table-count="0" meta:image-count="0" meta:object-count="33" meta:page-count="4" meta:paragraph-count="53" meta:word-count="579" meta:character-count="4485" meta:non-whitespace-character-count="3949"/>
    <meta:generator>LibreOffice/4.0.3.3$Windows_x86 LibreOffice_project/0eaa50a932c8f2199a615e1eb30f7ac74279539</meta:generator>
  </office:meta>
</office:document-meta>
</file>

<file path=Object 10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я</mi>
                    </mrow>
                  </mrow>
                </mstyle>
              </mrow>
            </msub>
          </mrow>
        </mrow>
      </mstyle>
      <mrow/>
    </mrow>
    <annotation encoding="StarMath 5.0"> size 12{I rSub { size 8{я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к</mi>
                <mrow>
                  <mstyle mathsize="8pt">
                    <mrow>
                      <mrow>
                        <mstyle mathvariant="italic">
                          <mrow>
                            <mtext>эм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text>pN</mtext>
                      </mrow>
                    </mstyle>
                  </mrow>
                  <mrow>
                    <mn>2πa</mn>
                  </mrow>
                </mfrac>
              </mrow>
            </mrow>
            <mi>Ф</mi>
          </mrow>
        </mrow>
      </mstyle>
      <mrow/>
    </mrow>
    <annotation encoding="StarMath 5.0"> size 12{к rSub { size 8{ ital "эм"} } = {  { ital "pN"}  over  {2πa} } Ф} {}</annotation>
  </semantics>
</math>
</file>

<file path=Object 15/content.xml><?xml version="1.0" encoding="utf-8"?>
<math xmlns="http://www.w3.org/1998/Math/MathML">
  <semantics>
    <mrow>
      <mstyle mathsize="12pt">
        <mrow>
          <mrow>
            <mi>а</mi>
          </mrow>
        </mrow>
      </mstyle>
      <mrow/>
    </mrow>
    <annotation encoding="StarMath 5.0"> size 12{а} {}</annotation>
  </semantics>
</math>
</file>

<file path=Object 16/content.xml><?xml version="1.0" encoding="utf-8"?>
<math xmlns="http://www.w3.org/1998/Math/MathML">
  <semantics>
    <mrow>
      <mstyle mathsize="12pt">
        <mrow>
          <mrow>
            <mi>Ф</mi>
          </mrow>
        </mrow>
      </mstyle>
      <mrow/>
    </mrow>
    <annotation encoding="StarMath 5.0"> size 12{Ф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i mathvariant="italic">αФω</mi>
            </mrow>
          </mrow>
        </mrow>
      </mstyle>
      <mrow/>
    </mrow>
    <annotation encoding="StarMath 5.0"> size 12{E=αФω} {}</annotation>
  </semantics>
</math>
</file>

<file path=Object 18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style mathvariant="italic">
                      <mrow>
                        <mtext>pN</mtext>
                      </mrow>
                    </mstyle>
                  </mrow>
                  <mrow>
                    <mn>2πa</mn>
                  </mrow>
                </mfrac>
              </mrow>
            </mrow>
          </mrow>
        </mrow>
      </mstyle>
      <mrow/>
    </mrow>
    <annotation encoding="StarMath 5.0"> size 12{α= {  { ital "pN"}  over  {2πa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я</mi>
                    </mrow>
                  </mrow>
                </mstyle>
              </mrow>
            </msub>
          </mrow>
        </mrow>
      </mstyle>
      <mrow/>
    </mrow>
    <annotation encoding="StarMath 5.0"> size 12{I rSub { size 8{я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sub>
                      <mi>к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э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i>Ф</mi>
                  </mrow>
                </mfrac>
              </mrow>
            </mrow>
          </mrow>
        </mrow>
      </mstyle>
      <mrow/>
    </mrow>
    <annotation encoding="StarMath 5.0"> size 12{α= {  {к rSub { size 8{ ital "эм"} } }  over  {Ф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sub>
                <mi>к</mi>
                <mrow>
                  <mstyle mathsize="8pt">
                    <mrow>
                      <mrow>
                        <mstyle mathvariant="italic">
                          <mrow>
                            <mtext>эм</mtext>
                          </mrow>
                        </mstyle>
                      </mrow>
                    </mrow>
                  </mstyle>
                </mrow>
              </msub>
            </mrow>
            <mi>ω</mi>
          </mrow>
        </mrow>
      </mstyle>
      <mrow/>
    </mrow>
    <annotation encoding="StarMath 5.0"> size 12{E=к rSub { size 8{ ital "эм"} } ω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sub>
                <mi>к</mi>
                <mrow>
                  <mstyle mathsize="8pt">
                    <mrow>
                      <mrow>
                        <mstyle mathvariant="italic">
                          <mrow>
                            <mtext>эм</mtext>
                          </mrow>
                        </mstyle>
                      </mrow>
                    </mrow>
                  </mstyle>
                </mrow>
              </msub>
            </mrow>
            <msub>
              <mi>I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M=к rSub { size 8{ ital "эм"} } I rSub { size 8{2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sub>
                  <mi>E</mi>
                  <mrow>
                    <mstyle mathsize="8pt">
                      <mrow>
                        <mrow>
                          <mi>я</mi>
                        </mrow>
                      </mrow>
                    </mstyle>
                  </mrow>
                </msub>
                <mo stretchy="false">+</mo>
                <msub>
                  <mi>I</mi>
                  <mrow>
                    <mstyle mathsize="8pt">
                      <mrow>
                        <mrow>
                          <mi>я</mi>
                        </mrow>
                      </mrow>
                    </mstyle>
                  </mrow>
                </msub>
              </mrow>
            </mrow>
            <mrow>
              <mi>R</mi>
              <mo stretchy="false">=</mo>
              <msub>
                <mi>к</mi>
                <mrow>
                  <mstyle mathsize="8pt">
                    <mrow>
                      <mrow>
                        <mstyle mathvariant="italic">
                          <mrow>
                            <mtext>эм</mtext>
                          </mrow>
                        </mstyle>
                      </mrow>
                    </mrow>
                  </mstyle>
                </mrow>
              </msub>
            </mrow>
            <mrow>
              <mi>ω</mi>
              <mo stretchy="false">+</mo>
              <mrow>
                <mfrac>
                  <mrow>
                    <mi>М</mi>
                  </mrow>
                  <mrow>
                    <msub>
                      <mi>к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э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i>R</mi>
          </mrow>
        </mrow>
      </mstyle>
      <mrow/>
    </mrow>
    <annotation encoding="StarMath 5.0"> size 12{U=E rSub { size 8{я} } +I rSub { size 8{я} } R=к rSub { size 8{ ital "эм"} } ω+ {  {М}  over  {к rSub { size 8{ ital "эм"} } } } R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к</mi>
              <mrow>
                <mstyle mathsize="8pt">
                  <mrow>
                    <mrow>
                      <mstyle mathvariant="italic">
                        <mrow>
                          <mtext>эм</mtext>
                        </mrow>
                      </mstyle>
                    </mrow>
                  </mrow>
                </mstyle>
              </mrow>
            </msub>
            <mrow>
              <mi>ω</mi>
              <mo stretchy="false">=</mo>
              <mrow>
                <mi>U</mi>
                <mo stretchy="false">−</mo>
                <mrow>
                  <mfrac>
                    <mrow>
                      <mi>M</mi>
                    </mrow>
                    <mrow>
                      <msub>
                        <mi>к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эм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  <mi>R</mi>
          </mrow>
        </mrow>
      </mstyle>
      <mrow/>
    </mrow>
    <annotation encoding="StarMath 5.0"> size 12{к rSub { size 8{ ital "эм"} } ω=U -  {  {M}  over  {к rSub { size 8{ ital "эм"} } } } R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row>
                  <mfrac>
                    <mrow>
                      <mi>U</mi>
                    </mrow>
                    <mrow>
                      <msub>
                        <mi>к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эм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row>
                  <mfrac>
                    <mrow>
                      <mi>M</mi>
                    </mrow>
                    <mrow>
                      <msubsup>
                        <mi>к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эм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frac>
                </mrow>
              </mrow>
            </mrow>
            <mi>R</mi>
          </mrow>
        </mrow>
      </mstyle>
      <mrow/>
    </mrow>
    <annotation encoding="StarMath 5.0"> size 12{ω= {  {U}  over  {к rSub { size 8{ ital "эм"} } } }  -  {  {M}  over  {к rSub { size 8{ ital "эм"} }  rSup { size 8{2} } } } R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но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к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э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ω rSub { size 8{0} } = {  {U rSub { size 8{ ital "ном"} } }  over  {к rSub { size 8{ ital "эм"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sub>
                  <mi>R</mi>
                  <mrow>
                    <mstyle mathsize="8pt">
                      <mrow>
                        <mrow>
                          <mi>я</mi>
                        </mrow>
                      </mrow>
                    </mstyle>
                  </mrow>
                </msub>
                <mo stretchy="false">+</mo>
                <msub>
                  <mi>R</mi>
                  <mrow>
                    <mstyle mathsize="8pt">
                      <mrow>
                        <mrow>
                          <mi>д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R=R rSub { size 8{я} } +R rSub { size 8{д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я</mi>
                    </mrow>
                  </mrow>
                </mstyle>
              </mrow>
            </msub>
          </mrow>
        </mrow>
      </mstyle>
      <mrow/>
    </mrow>
    <annotation encoding="StarMath 5.0"> size 12{E rSub { size 8{я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к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эм</mtext>
                                </mrow>
                              </mstyle>
                            </mrow>
                          </mrow>
                        </mstyle>
                      </mrow>
                    </msub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но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i>я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М rSub { size 8{п} } = {  {к rSub { size 8{ ital "эм"} } U rSub { size 8{ ital "ном"} } }  over  {R rSub { size 8{я} 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но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i>я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I rSub { size 8{п} } = {  {U rSub { size 8{ ital "ном"} } }  over  {R rSub { size 8{я} } 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sub>
                <mi>к</mi>
                <mrow>
                  <mstyle mathsize="8pt">
                    <mrow>
                      <mrow>
                        <mstyle mathvariant="italic">
                          <mrow>
                            <mtext>эм</mtext>
                          </mrow>
                        </mstyle>
                      </mrow>
                    </mrow>
                  </mstyle>
                </mrow>
              </msub>
            </mrow>
            <msub>
              <mi>I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</mrow>
        </mrow>
      </mstyle>
      <mrow/>
    </mrow>
    <annotation encoding="StarMath 5.0"> size 12{M rSub { size 8{п} } =к rSub { size 8{ ital "эм"} } I rSub { size 8{п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sub>
                  <mi>E</mi>
                  <mrow>
                    <mstyle mathsize="8pt">
                      <mrow>
                        <mrow>
                          <mi>я</mi>
                        </mrow>
                      </mrow>
                    </mstyle>
                  </mrow>
                </msub>
                <mo stretchy="false">+</mo>
                <msub>
                  <mi>I</mi>
                  <mrow>
                    <mstyle mathsize="8pt">
                      <mrow>
                        <mrow>
                          <mi>я</mi>
                        </mrow>
                      </mrow>
                    </mstyle>
                  </mrow>
                </msub>
              </mrow>
            </mrow>
            <mi>R</mi>
          </mrow>
        </mrow>
      </mstyle>
      <mrow/>
    </mrow>
    <annotation encoding="StarMath 5.0"> size 12{U=E rSub { size 8{я} } +I rSub { size 8{я} } R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sub>
                  <mi>R</mi>
                  <mrow>
                    <mstyle mathsize="8pt">
                      <mrow>
                        <mrow>
                          <mi>я</mi>
                        </mrow>
                      </mrow>
                    </mstyle>
                  </mrow>
                </msub>
                <mo stretchy="false">+</mo>
                <msub>
                  <mi>R</mi>
                  <mrow>
                    <mstyle mathsize="8pt">
                      <mrow>
                        <mrow>
                          <mi>д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R=R rSub { size 8{я} } +R rSub { size 8{д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я</mi>
                    </mrow>
                  </mrow>
                </mstyle>
              </mrow>
            </msub>
          </mrow>
        </mrow>
      </mstyle>
      <mrow/>
    </mrow>
    <annotation encoding="StarMath 5.0"> size 12{E rSub { size 8{я} } } {}</annotation>
  </semantics>
</math>
</file>

<file path=Object 9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